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ole-draw-aspect="1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ergy Efficiency of Audio Serve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being compar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SA hw device</text:p>
                <text:list>
                  <text:list-item>
                    <text:p>This is the baseline</text:p>
                  </text:list-item>
                </text:list>
              </text:list-item>
              <text:list-item>
                <text:p>PulseAudio</text:p>
                <text:list>
                  <text:list-item>
                    <text:p>5.0</text:p>
                  </text:list-item>
                  <text:list-item>
                    <text:p>6.0</text:p>
                  </text:list-item>
                  <text:list-item>
                    <text:p>7.0</text:p>
                  </text:list-item>
                </text:list>
              </text:list-item>
              <text:list-item>
                <text:p>CRAS</text:p>
                <text:list>
                  <text:list-item>
                    <text:p>From Chromium OS</text:p>
                  </text:list-item>
                  <text:list-item>
                    <text:p>Commit 8011c4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olog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t a Debian Jessie system in initramfs</text:p>
                <text:list>
                  <text:list-item>
                    <text:p>Let it play sound, unattended, in a loop</text:p>
                  </text:list-item>
                  <text:list-item>
                    <text:p>Let it log the battery energy or charge</text:p>
                  </text:list-item>
                  <text:list-item>
                    <text:p>At the end, let it save the result to the SSD</text:p>
                  </text:list-item>
                </text:list>
              </text:list-item>
              <text:list-item>
                <text:p>Power-saving optimizations</text:p>
                <text:list>
                  <text:list-item>
                    <text:p>powertop --auto-tune</text:p>
                  </text:list-item>
                  <text:list-item>
                    <text:p>The screen is blank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 for Sony VAIO Z23A4R</text:p>
          </draw:text-box>
        </draw:frame>
        <draw:frame draw:style-name="gr2" draw:layer="layout" svg:width="25.198cm" svg:height="15.522cm" svg:x="1.411cm" svg:y="4.40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t's zoom in the relevant region...</text:p>
          </draw:text-box>
        </draw:frame>
        <draw:frame draw:style-name="gr2" draw:layer="layout" svg:width="25.198cm" svg:height="15.522cm" svg:x="1.411cm" svg:y="4.409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head vs ALSA</text:p>
          </draw:text-box>
        </draw:frame>
        <draw:frame draw:style-name="gr2" draw:layer="layout" svg:width="25.198cm" svg:height="15.522cm" svg:x="1.411cm" svg:y="4.409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head vs 448 ms</text:p>
          </draw:text-box>
        </draw:frame>
        <draw:frame draw:style-name="gr2" draw:layer="layout" svg:width="25.198cm" svg:height="15.522cm" svg:x="1.411cm" svg:y="4.409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7T14:43:27.358578134</meta:creation-date>
    <dc:date>2015-10-08T09:17:08.746126818</dc:date>
    <meta:editing-duration>PT22M5S</meta:editing-duration>
    <meta:editing-cycles>2</meta:editing-cycles>
    <meta:generator>LibreOffice/5.0.1.2.0$Linux_X86_64 LibreOffice_project/00m0$Build-2</meta:generator>
    <meta:document-statistic meta:object-count="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24pt" style:font-size-asian="10pt" style:font-size-complex="10pt"/>
    </style:style>
    <style:style style:name="ch5" style:family="chart">
      <style:chart-properties chart:auto-position="true" style:rotation-angle="0"/>
      <style:text-properties fo:font-size="2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24pt" style:font-size-asian="10pt" style:font-size-complex="10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99cm" svg:height="15.523cm" xlink:href="." xlink:type="simple" chart:class="chart:bar" chart:style-name="ch1">
        <chart:legend chart:legend-position="end" svg:x="21.318cm" svg:y="4.914cm" style:legend-expansion="high" chart:style-name="ch2"/>
        <chart:plot-area chart:style-name="ch3" chart:data-source-has-labels="both" svg:x="2.397cm" svg:y="0.31cm" svg:width="18.418cm" svg:height="13.039cm">
          <chartooo:coordinate-region svg:x="3.124cm" svg:y="0.778cm" svg:width="17.691cm" svg:height="11.386cm"/>
          <chart:axis chart:dimension="x" chart:name="primary-x" chart:style-name="ch4" chartooo:axis-type="auto">
            <chartooo:date-scale/>
            <chart:title svg:x="9.972cm" svg:y="13.66cm" chart:style-name="ch5">
              <text:p>Latency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10.906cm" chart:style-name="ch7">
              <text:p>Power consumed, W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SA</text:p>
              </table:table-cell>
              <table:table-cell office:value-type="string">
                <text:p>CRAS</text:p>
              </table:table-cell>
              <table:table-cell office:value-type="string">
                <text:p>PA 5.0</text:p>
              </table:table-cell>
              <table:table-cell office:value-type="string">
                <text:p>PA 6.0</text:p>
              </table:table-cell>
              <table:table-cell office:value-type="string">
                <text:p>PA 7.0</text:p>
              </table:table-cell>
            </table:table-row>
          </table:table-header-rows>
          <table:table-rows>
            <table:table-row>
              <table:table-cell office:value-type="string">
                <text:p>448 ms</text:p>
              </table:table-cell>
              <table:table-cell office:value-type="float" office:value="6.05717151454">
                <text:p>6.05717151454</text:p>
              </table:table-cell>
              <table:table-cell office:value-type="float" office:value="6.03331650681">
                <text:p>6.03331650681</text:p>
              </table:table-cell>
              <table:table-cell office:value-type="float" office:value="6.24395265054">
                <text:p>6.24395265054</text:p>
              </table:table-cell>
              <table:table-cell office:value-type="float" office:value="6.1513124035">
                <text:p>6.1513124035</text:p>
              </table:table-cell>
              <table:table-cell office:value-type="float" office:value="6.07720020587">
                <text:p>6.07720020587</text:p>
              </table:table-cell>
            </table:table-row>
            <table:table-row>
              <table:table-cell office:value-type="string">
                <text:p>28 ms</text:p>
              </table:table-cell>
              <table:table-cell office:value-type="float" office:value="6.31806484817293">
                <text:p>6.31806484817293</text:p>
              </table:table-cell>
              <table:table-cell office:value-type="float" office:value="6.36805922792174">
                <text:p>6.36805922792174</text:p>
              </table:table-cell>
              <table:table-cell office:value-type="float" office:value="6.81978206203">
                <text:p>6.81978206203</text:p>
              </table:table-cell>
              <table:table-cell office:value-type="float" office:value="6.74937133277">
                <text:p>6.74937133277</text:p>
              </table:table-cell>
              <table:table-cell office:value-type="float" office:value="6.78960603521">
                <text:p>6.78960603521</text:p>
              </table:table-cell>
            </table:table-row>
            <table:table-row>
              <table:table-cell office:value-type="string">
                <text:p>7 ms</text:p>
              </table:table-cell>
              <table:table-cell office:value-type="float" office:value="6.40586797066">
                <text:p>6.40586797066</text:p>
              </table:table-cell>
              <table:table-cell office:value-type="float" office:value="6.61124694377">
                <text:p>6.61124694377</text:p>
              </table:table-cell>
              <table:table-cell office:value-type="float" office:value="7.58372753075">
                <text:p>7.58372753075</text:p>
              </table:table-cell>
              <table:table-cell office:value-type="float" office:value="7.69968454259">
                <text:p>7.69968454259</text:p>
              </table:table-cell>
              <table:table-cell office:value-type="float" office:value="7.26161369193">
                <text:p>7.261613691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24pt" style:font-size-asian="10pt" style:font-size-complex="10pt"/>
    </style:style>
    <style:style style:name="ch5" style:family="chart">
      <style:chart-properties chart:auto-position="true" style:rotation-angle="0"/>
      <style:text-properties fo:font-size="2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24pt" style:font-size-asian="10pt" style:font-size-complex="10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99cm" svg:height="15.523cm" xlink:href="." xlink:type="simple" chart:class="chart:bar" chart:style-name="ch1">
        <chart:legend chart:legend-position="end" svg:x="21.318cm" svg:y="4.914cm" style:legend-expansion="high" chart:style-name="ch2"/>
        <chart:plot-area chart:style-name="ch3" chart:data-source-has-labels="both" svg:x="2.397cm" svg:y="0.31cm" svg:width="18.418cm" svg:height="13.039cm">
          <chartooo:coordinate-region svg:x="4.112cm" svg:y="0.779cm" svg:width="16.703cm" svg:height="12.102cm"/>
          <chart:axis chart:dimension="x" chart:name="primary-x" chart:style-name="ch4" chartooo:axis-type="auto">
            <chartooo:date-scale/>
            <chart:title svg:x="9.972cm" svg:y="13.66cm" chart:style-name="ch5">
              <text:p>Latency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11.964cm" chart:style-name="ch7">
              <text:p>Extra power consumed, W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SA</text:p>
              </table:table-cell>
              <table:table-cell office:value-type="string">
                <text:p>CRAS</text:p>
              </table:table-cell>
              <table:table-cell office:value-type="string">
                <text:p>PA 5.0</text:p>
              </table:table-cell>
              <table:table-cell office:value-type="string">
                <text:p>PA 6.0</text:p>
              </table:table-cell>
              <table:table-cell office:value-type="string">
                <text:p>PA 7.0</text:p>
              </table:table-cell>
            </table:table-row>
          </table:table-header-rows>
          <table:table-rows>
            <table:table-row>
              <table:table-cell office:value-type="string">
                <text:p>448 ms</text:p>
              </table:table-cell>
              <table:table-cell office:value-type="float" office:value="0">
                <text:p>0</text:p>
              </table:table-cell>
              <table:table-cell office:value-type="float" office:value="-0.02">
                <text:p>-0.02</text:p>
              </table:table-cell>
              <table:table-cell office:value-type="float" office:value="0.19">
                <text:p>0.19</text:p>
              </table:table-cell>
              <table:table-cell office:value-type="float" office:value="0.09">
                <text:p>0.0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8 ms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5">
                <text:p>0.5</text:p>
              </table:table-cell>
              <table:table-cell office:value-type="float" office:value="0.43">
                <text:p>0.4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7 ms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  <table:table-cell office:value-type="float" office:value="1.18">
                <text:p>1.18</text:p>
              </table:table-cell>
              <table:table-cell office:value-type="float" office:value="1.29">
                <text:p>1.29</text:p>
              </table:table-cell>
              <table:table-cell office:value-type="float" office:value="0.86">
                <text:p>0.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24pt" style:font-size-asian="10pt" style:font-size-complex="10pt"/>
    </style:style>
    <style:style style:name="ch5" style:family="chart">
      <style:chart-properties chart:auto-position="true" style:rotation-angle="0"/>
      <style:text-properties fo:font-size="2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24pt" style:font-size-asian="10pt" style:font-size-complex="10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99cm" svg:height="15.523cm" xlink:href="." xlink:type="simple" chart:class="chart:bar" chart:style-name="ch1">
        <chart:legend chart:legend-position="end" svg:x="21.318cm" svg:y="4.914cm" style:legend-expansion="high" chart:style-name="ch2"/>
        <chart:plot-area chart:style-name="ch3" chart:data-source-has-labels="both" svg:x="2.397cm" svg:y="0.31cm" svg:width="18.418cm" svg:height="13.039cm">
          <chartooo:coordinate-region svg:x="3.83cm" svg:y="0.779cm" svg:width="16.985cm" svg:height="11.385cm"/>
          <chart:axis chart:dimension="x" chart:name="primary-x" chart:style-name="ch4" chartooo:axis-type="auto">
            <chartooo:date-scale/>
            <chart:title svg:x="9.972cm" svg:y="13.66cm" chart:style-name="ch5">
              <text:p>Latency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11.964cm" chart:style-name="ch7">
              <text:p>Extra power consumed, W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SA</text:p>
              </table:table-cell>
              <table:table-cell office:value-type="string">
                <text:p>CRAS</text:p>
              </table:table-cell>
              <table:table-cell office:value-type="string">
                <text:p>PA 5.0</text:p>
              </table:table-cell>
              <table:table-cell office:value-type="string">
                <text:p>PA 6.0</text:p>
              </table:table-cell>
              <table:table-cell office:value-type="string">
                <text:p>PA 7.0</text:p>
              </table:table-cell>
            </table:table-row>
          </table:table-header-rows>
          <table:table-rows>
            <table:table-row>
              <table:table-cell office:value-type="string">
                <text:p>448 m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 ms</text:p>
              </table:table-cell>
              <table:table-cell office:value-type="float" office:value="0.26">
                <text:p>0.26</text:p>
              </table:table-cell>
              <table:table-cell office:value-type="float" office:value="0.33">
                <text:p>0.33</text:p>
              </table:table-cell>
              <table:table-cell office:value-type="float" office:value="0.58">
                <text:p>0.58</text:p>
              </table:table-cell>
              <table:table-cell office:value-type="float" office:value="0.6">
                <text:p>0.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 ms</text:p>
              </table:table-cell>
              <table:table-cell office:value-type="float" office:value="0.35">
                <text:p>0.35</text:p>
              </table:table-cell>
              <table:table-cell office:value-type="float" office:value="0.58">
                <text:p>0.58</text:p>
              </table:table-cell>
              <table:table-cell office:value-type="float" office:value="1.34">
                <text:p>1.34</text:p>
              </table:table-cell>
              <table:table-cell office:value-type="float" office:value="1.55">
                <text:p>1.55</text:p>
              </table:table-cell>
              <table:table-cell office:value-type="float" office:value="1.18">
                <text:p>1.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24pt" style:font-size-asian="10pt" style:font-size-complex="10pt"/>
    </style:style>
    <style:style style:name="ch5" style:family="chart">
      <style:chart-properties chart:auto-position="true" style:rotation-angle="0"/>
      <style:text-properties fo:font-size="24pt" style:font-size-asian="9pt" style:font-size-complex="9pt"/>
    </style:style>
    <style:style style:name="ch6" style:family="chart" style:data-style-name="N0">
      <style:chart-properties chart:display-label="true" chart:logarithmic="false" chart:minimum="6" chart:maximum="8" chart:origin="0" chart:reverse-direction="false" text:line-break="false" chart:link-data-style-to-source="true" chart:axis-position="1"/>
      <style:graphic-properties svg:stroke-color="#b3b3b3"/>
      <style:text-properties fo:font-size="24pt" style:font-size-asian="10pt" style:font-size-complex="10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99cm" svg:height="15.523cm" xlink:href="." xlink:type="simple" chart:class="chart:bar" chart:style-name="ch1">
        <chart:legend chart:legend-position="end" svg:x="21.318cm" svg:y="4.914cm" style:legend-expansion="high" chart:style-name="ch2"/>
        <chart:plot-area chart:style-name="ch3" chart:data-source-has-labels="both" svg:x="2.397cm" svg:y="0.31cm" svg:width="18.418cm" svg:height="13.039cm">
          <chartooo:coordinate-region svg:x="3.83cm" svg:y="0.779cm" svg:width="16.985cm" svg:height="11.386cm"/>
          <chart:axis chart:dimension="x" chart:name="primary-x" chart:style-name="ch4" chartooo:axis-type="auto">
            <chartooo:date-scale/>
            <chart:title svg:x="9.972cm" svg:y="13.66cm" chart:style-name="ch5">
              <text:p>Latency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10.906cm" chart:style-name="ch7">
              <text:p>Power consumed, W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SA</text:p>
              </table:table-cell>
              <table:table-cell office:value-type="string">
                <text:p>CRAS</text:p>
              </table:table-cell>
              <table:table-cell office:value-type="string">
                <text:p>PA 5.0</text:p>
              </table:table-cell>
              <table:table-cell office:value-type="string">
                <text:p>PA 6.0</text:p>
              </table:table-cell>
              <table:table-cell office:value-type="string">
                <text:p>PA 7.0</text:p>
              </table:table-cell>
            </table:table-row>
          </table:table-header-rows>
          <table:table-rows>
            <table:table-row>
              <table:table-cell office:value-type="string">
                <text:p>448 ms</text:p>
              </table:table-cell>
              <table:table-cell office:value-type="float" office:value="6.05717151454">
                <text:p>6.05717151454</text:p>
              </table:table-cell>
              <table:table-cell office:value-type="float" office:value="6.03331650681">
                <text:p>6.03331650681</text:p>
              </table:table-cell>
              <table:table-cell office:value-type="float" office:value="6.24395265054">
                <text:p>6.24395265054</text:p>
              </table:table-cell>
              <table:table-cell office:value-type="float" office:value="6.1513124035">
                <text:p>6.1513124035</text:p>
              </table:table-cell>
              <table:table-cell office:value-type="float" office:value="6.07720020587">
                <text:p>6.07720020587</text:p>
              </table:table-cell>
            </table:table-row>
            <table:table-row>
              <table:table-cell office:value-type="string">
                <text:p>28 ms</text:p>
              </table:table-cell>
              <table:table-cell office:value-type="float" office:value="6.31806484817293">
                <text:p>6.31806484817293</text:p>
              </table:table-cell>
              <table:table-cell office:value-type="float" office:value="6.36805922792174">
                <text:p>6.36805922792174</text:p>
              </table:table-cell>
              <table:table-cell office:value-type="float" office:value="6.81978206203">
                <text:p>6.81978206203</text:p>
              </table:table-cell>
              <table:table-cell office:value-type="float" office:value="6.74937133277">
                <text:p>6.74937133277</text:p>
              </table:table-cell>
              <table:table-cell office:value-type="float" office:value="6.78960603521">
                <text:p>6.78960603521</text:p>
              </table:table-cell>
            </table:table-row>
            <table:table-row>
              <table:table-cell office:value-type="string">
                <text:p>7 ms</text:p>
              </table:table-cell>
              <table:table-cell office:value-type="float" office:value="6.40586797066">
                <text:p>6.40586797066</text:p>
              </table:table-cell>
              <table:table-cell office:value-type="float" office:value="6.61124694377">
                <text:p>6.61124694377</text:p>
              </table:table-cell>
              <table:table-cell office:value-type="float" office:value="7.58372753075">
                <text:p>7.58372753075</text:p>
              </table:table-cell>
              <table:table-cell office:value-type="float" office:value="7.69968454259">
                <text:p>7.69968454259</text:p>
              </table:table-cell>
              <table:table-cell office:value-type="float" office:value="7.26161369193">
                <text:p>7.261613691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.0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