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MMonoLt10" svg:font-family="LMMonoLt10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Preformatted_20_Text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Preformatted_20_Text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Preformatted_20_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Preformatted_20_Text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Preformatted_20_Text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Preformatted_20_Text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Preformatted_20_Text">
      <style:paragraph-properties fo:text-align="justify" style:justify-single-word="false" fo:padding="0.049cm" fo:border="0.06pt solid #000000" style:shadow="none"/>
      <style:text-properties fo:font-size="12pt" style:font-size-asian="12pt" style:font-size-complex="12pt"/>
    </style:style>
    <style:style style:name="P10" style:family="paragraph" style:parent-style-name="Preformatted_20_Text">
      <style:paragraph-properties fo:text-align="justify" style:justify-single-word="false" fo:padding="0.049cm" fo:border="0.06pt solid #000000" style:shadow="none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Preformatted_20_Text">
      <style:paragraph-properties fo:text-align="justify" style:justify-single-word="false" fo:padding="0.049cm" fo:border="0.06pt solid #000000" style:shadow="none"/>
      <style:text-properties fo:font-size="9pt" fo:font-style="italic" style:font-size-asian="9pt" style:font-style-asian="italic" style:font-size-complex="9pt" style:font-style-complex="italic"/>
    </style:style>
    <style:style style:name="P12" style:family="paragraph" style:parent-style-name="Preformatted_20_Text">
      <style:paragraph-properties fo:margin-left="11cm" fo:margin-right="0cm" fo:margin-top="0cm" fo:margin-bottom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Preformatted_20_Text">
      <style:paragraph-properties fo:margin-left="11cm" fo:margin-right="0cm" fo:margin-top="0cm" fo:margin-bottom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Preformatted_20_Text">
      <style:paragraph-properties fo:text-align="justify" style:justify-single-word="false" fo:break-before="page"/>
      <style:text-properties fo:font-size="12pt" style:font-size-asian="12pt" style:font-size-complex="12pt"/>
    </style:style>
    <style:style style:name="P15" style:family="paragraph" style:parent-style-name="Preformatted_20_Text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6" style:family="paragraph" style:parent-style-name="Preformatted_20_Text">
      <style:paragraph-properties fo:text-align="start" style:justify-single-word="false"/>
      <style:text-properties style:font-name="LMMonoLt10" fo:font-size="8pt" style:font-size-asian="8pt" style:font-size-complex="8pt"/>
    </style:style>
    <style:style style:name="P17" style:family="paragraph" style:parent-style-name="Preformatted_20_Text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Preformatted_20_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Preformatted_20_Text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Preformatted_20_Text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Preformatted_20_Text">
      <style:paragraph-properties fo:margin-left="11cm" fo:margin-right="0cm" fo:margin-top="0cm" fo:margin-bottom="0cm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22" style:family="paragraph" style:parent-style-name="Preformatted_20_Text">
      <style:paragraph-properties fo:margin-left="11cm" fo:margin-right="0cm" fo:margin-top="0cm" fo:margin-bottom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Preformatted_20_Text" style:master-page-name="">
      <style:paragraph-properties fo:text-align="justify" style:justify-single-word="false" style:page-number="auto" fo:padding="0.049cm" fo:border="0.06pt solid #000000" style:shadow="none"/>
      <style:text-properties fo:font-size="12pt" style:font-size-asian="12pt" style:font-size-complex="12pt"/>
    </style:style>
    <style:style style:name="P24" style:family="paragraph" style:parent-style-name="Preformatted_20_Text">
      <style:paragraph-properties fo:text-align="justify" style:justify-single-word="false" fo:padding="0.049cm" fo:border="0.06pt solid #000000" style:shadow="none"/>
      <style:text-properties fo:font-size="12pt" style:font-size-asian="12pt" style:font-size-complex="12pt"/>
    </style:style>
    <style:style style:name="P25" style:family="paragraph" style:parent-style-name="Preformatted_20_Text">
      <style:paragraph-properties fo:text-align="justify" style:justify-single-word="false" fo:padding="0.049cm" fo:border="0.06pt solid #000000" style:shadow="none"/>
      <style:text-properties fo:font-size="12pt" style:text-underline-style="solid" style:text-underline-width="auto" style:text-underline-color="font-color" style:font-size-asian="12pt" style:font-size-complex="12pt"/>
    </style:style>
    <style:style style:name="P26" style:family="paragraph" style:parent-style-name="Preformatted_20_Text">
      <style:paragraph-properties fo:text-align="justify" style:justify-single-word="false" fo:padding="0.049cm" fo:border="0.06pt solid #000000" style:shadow="none"/>
      <style:text-properties fo:font-size="9pt" fo:font-style="italic" style:font-size-asian="9pt" style:font-style-asian="italic" style:font-size-complex="9pt" style:font-style-complex="italic"/>
    </style:style>
    <style:style style:name="P27" style:family="paragraph" style:parent-style-name="Preformatted_20_Text" style:master-page-name="">
      <style:paragraph-properties fo:text-align="justify" style:justify-single-word="false" style:page-number="auto" fo:padding="0.049cm" fo:border="0.06pt solid #000000" style:shadow="non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MMonoLt10"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2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12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span>, <text:s/>. . . . . . . . . . . .</text:p>
      <text:p text:style-name="P7">miejscowość <text:s text:c="24"/><text:span text:style-name="T9"><text:s text:c="5"/>data <text:s text:c="9"/></text:span></text:p>
      <text:p text:style-name="P6"/>
      <text:p text:style-name="P6"/>
      <text:p text:style-name="P6"/>
      <text:p text:style-name="P6"/>
      <text:p text:style-name="P6"/>
      <text:p text:style-name="P6"/>
      <text:p text:style-name="P15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p>
      <text:p text:style-name="P6"><text:span text:style-name="T9"><text:s text:c="20"/></text:span><text:span text:style-name="T8">opiekun(owie)</text:span></text:p>
      <text:p text:style-name="P6"/>
      <text:p text:style-name="P6"/>
      <text:p text:style-name="P15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p>
      <text:p text:style-name="P15"/>
      <text:p text:style-name="P15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p>
      <text:p text:style-name="P6"><text:span text:style-name="T7"><text:s text:c="29"/></text:span><text:span text:style-name="T8"><text:s text:c="2"/>adres</text:span></text:p>
      <text:p text:style-name="P5"/>
      <text:p text:style-name="P12">Szkoła <text:span text:style-name="T9">. <text:s/>. <text:s/>. <text:s/>. <text:s/>. <text:s/>. <text:s/>. <text:s/>. <text:s/>. <text:s/>. <text:s/></text:span><text:s/>nr<text:span text:style-name="T9"> . <text:s/>. <text:s/>.</text:span></text:p>
      <text:p text:style-name="P21"/>
      <text:p text:style-name="P21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p>
      <text:p text:style-name="P21"/>
      <text:p text:style-name="P21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p>
      <text:p text:style-name="P13"/>
      <text:p text:style-name="P13"/>
      <text:p text:style-name="P13"/>
      <text:p text:style-name="P13"/>
      <text:p text:style-name="P4">Oświadczenie dotyczące życzenia zorganizowania zajęć z religii i/lub etyki</text:p>
      <text:p text:style-name="P4">(lub rezygnacji z nich)</text:p>
      <text:p text:style-name="P4"/>
      <text:p text:style-name="P4"/>
      <text:p text:style-name="P2"/>
      <text:p text:style-name="P9"/>
      <text:p text:style-name="P9">Imię i nazwisko dziecka: <text:span text:style-name="T4">. . . . . . . . . . . . . . . . . . . . . . . . . . . . . . . . . . . . . . . . . . . . . . . .</text:span></text:p>
      <text:p text:style-name="P19"/>
      <text:p text:style-name="P19"/>
      <text:p text:style-name="P23"/>
      <text:p text:style-name="P9"/>
      <text:p text:style-name="P9">Wyrażam/Wycofuję* życzenie aby moje dziecko korzystało z zajęć z <text:span text:style-name="T1">etyki</text:span>.</text:p>
      <text:p text:style-name="P9"/>
      <text:p text:style-name="P10"/>
      <text:p text:style-name="P10"><text:span text:style-name="T5"><text:s text:c="4"/></text:span>. . . . . . . . . . .</text:p>
      <text:p text:style-name="P11"><text:s text:c="13"/>podpis</text:p>
      <text:p text:style-name="P2"/>
      <text:p text:style-name="P2"/>
      <text:p text:style-name="P23"/>
      <text:p text:style-name="P9">Wyrażam/Wycofuję* życzenie aby moje dziecko korzystało z zajęć z <text:span text:style-name="T1">religii </text:span><text:span text:style-name="T11">. <text:s/>. <text:s/>. <text:s/>. <text:s/>. <text:s/>. <text:s/>. <text:s/>. <text:s/>. <text:s/>. <text:s/>. <text:s/>. <text:s/>. <text:s/>.</text:span><text:span text:style-name="T6"> .</text:span></text:p>
      <text:p text:style-name="P9"><text:s text:c="127"/><text:span text:style-name="T10">wpisać jakiej</text:span></text:p>
      <text:p text:style-name="P10"/>
      <text:p text:style-name="P10"><text:span text:style-name="T5"><text:s text:c="4"/></text:span>. . . . . . . . . . .</text:p>
      <text:p text:style-name="P11"><text:s text:c="13"/>podpis</text:p>
      <text:p text:style-name="P2"/>
      <text:p text:style-name="P20">* skreślić niepotrzebne słowo lub całą rubrykę</text:p>
      <text:p text:style-name="P2"/>
      <text:p text:style-name="P14"/>
      <text:p text:style-name="P4"/>
      <text:p text:style-name="P4">Objaśnienia</text:p>
      <text:p text:style-name="P2"/>
      <text:p text:style-name="P2"/>
      <text:p text:style-name="P8">Jeżeli nie zgłasza Pan(i) życzenia korzystania z żadnych z poniższych zajęć – oświadczenie nie jest potrzebne.</text:p>
      <text:p text:style-name="P8">Jeżeli chce Pan(i) wyrazić życzenie aby dziecko korzystało z zajęć z religii lub etyki proszę złożyć podpis(y).</text:p>
      <text:p text:style-name="P8">Można wybrać oba rodzaje zajęć.</text:p>
      <text:p text:style-name="P8"/>
      <text:p text:style-name="P8">Szkoła ma obowiązek zorganizować zajęcia, ale jeżeli chętnych będzie mniej niż siedmioro w szkole, mogą to być zajęcia międzyszkolne.</text:p>
      <text:p text:style-name="P8">Na zajęcia mogą chodzić tylko te dzieci, których rodzice wyrazili życzenie żeby z takich zajęć korzystały.</text:p>
      <text:p text:style-name="P8">Oświadczenie nie musi być ponawiane w kolejnym roku.</text:p>
      <text:p text:style-name="P8">W dowolnym momencie można wycofać oświadczenie co do jednego lub obu przedmiotów. Wycofanie nie jest potrzebne, jeżeli wcześniej nie zostało złożone oświadczenie pozytywne.</text:p>
      <text:p text:style-name="P8">Rozporządzenie nie ogranicza terminów składania i wycofywania oświadczeń, ale jeżeli nie ma istotnych powodów, to ze względów organizacyjnych lepiej robić to przed początkiem roku szkolnego lub semestru.</text:p>
      <text:p text:style-name="P8"/>
      <text:p text:style-name="P8">Podstawa prawna organizacji zajęć: rozporządzenie Ministra Edukacji Narodowej z 14 kwietnia 1992 r. w sprawie warunków i sposobu organizowania nauki religii w publicznych przedszkolach i szkołach. (Dz.U. Z 1992 r. Nr 36, poz. 155, z 1993 r. Nr 83, poz. 390, z 1999 r. Nr 67, poz. 753 oraz z 2014 r., poz. 478) na podstawie art. 12 ust. 2 ustawy z dnia 7 września 1991 r. o systemie oświaty (Dz.U. z  1996 r. Nr 67, poz. 329 i Nr 106, poz. 496, z 1997 r. Nr 28, poz. 153 i Nr 141, poz. 943 oraz z 1998 r. Nr 117, poz. 759 i Nr 162, poz. 1126, a także Dz. U. z 2004 r. Nr 256, poz. 2572 z późn. zm.). Nowelizacja rozporządzenia z 25 marca 2014 r. wprowadza wymóg składania oświadczeń w formie pisemnej oraz zmniejsza wymaganą liczbę chętnych do utworzenia grupy międzyszkolnej z trzech osób do jednej.</text:p>
      <text:p text:style-name="P8"/>
      <text:p text:style-name="P3"><text:span text:style-name="T3">Tekst integralny z 1999 r.:</text:span> <text:a xlink:type="simple" xlink:href="http://www.ko-gorzow.edu.pl/images/stories/dokumenty/prawo_oswiatowe/rozporzadzenia/1992-036-0155.pdf"><text:span text:style-name="T2">http://www.ko‑gorzow.edu.pl/images/stories/dokumenty/prawo_oswiatowe/rozporzadzenia/1992-036-0155.pdf</text:span></text:a></text:p>
      <text:p text:style-name="P3"/>
      <text:p text:style-name="P3"><text:span text:style-name="T3">Zmiany w 2014 r., obowiązujące od 1 września:</text:span> <text:a xlink:type="simple" xlink:href="http://www.men.gov.pl/images/do_pobrania/Rozporządzenie_-_podpisane_25_03_2014.pdf"><text:span text:style-name="T2">http://www.men.gov.pl/images/do_pobrania/Rozporządzenie_-_podpisane_25_03_2014.pdf</text:span></text:a></text:p>
      <text:p text:style-name="P3"/>
      <text:p text:style-name="P3"/>
      <text:p text:style-name="P3"/>
      <text:p text:style-name="P3"/>
      <text:p text:style-name="P16">v. 2014-09-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MMonoLt10" svg:font-family="LMMonoLt10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Droid Sans" style:font-size-asian="10.5pt" style:language-asian="pl" style:country-asian="PL" style:font-name-complex="FreeSans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03T23:39:44</dc:date>
    <meta:generator>LibreOffice/3.5$Linux_X86_64 LibreOffice_project/350m1$Build-2</meta:generator>
    <meta:editing-duration>PT2M32S</meta:editing-duration>
    <meta:editing-cycles>3</meta:editing-cycles>
    <meta:print-date>2014-08-28T18:27:40.220719404</meta:print-date>
    <meta:document-statistic meta:table-count="0" meta:image-count="0" meta:object-count="0" meta:page-count="2" meta:paragraph-count="34" meta:word-count="559" meta:character-count="3239" meta:non-whitespace-character-count="2255"/>
  </office:meta>
</office:document-meta>
</file>